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200000E2000139AD000141A26AEAD433.wmf" manifest:media-type=""/>
  <manifest:file-entry manifest:full-path="Pictures/10000000000000800000008045529A5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" draw:fill-image-width="0cm" draw:fill-image-height="0cm" style:repeat="repeat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0.072cm" fo:min-width="23.95cm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6.097cm" fo:min-width="0cm" fo:padding-top="0.127cm" fo:padding-bottom="0.127cm" fo:padding-left="0.254cm" fo:padding-right="0.254cm" fo:wrap-option="wrap"/>
    </style:style>
    <style:style style:name="pr3" style:family="presentation" style:parent-style-name="Default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10.33cm" fo:min-width="0cm" fo:padding-top="0.127cm" fo:padding-bottom="0.127cm" fo:padding-left="0.254cm" fo:padding-right="0.254cm" fo:wrap-option="wrap"/>
    </style:style>
    <style:style style:name="pr4" style:family="presentation" style:parent-style-name="Default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17.047cm" fo:min-width="0cm" fo:padding-top="0.127cm" fo:padding-bottom="0.127cm" fo:padding-left="0.254cm" fo:padding-right="0.254cm" fo:wrap-option="wrap"/>
    </style:style>
    <style:style style:name="pr5" style:family="presentation" style:parent-style-name="Default-subtitle" style:list-style-name="L4">
      <style:graphic-properties draw:stroke="none" draw:fill="none" draw:fill-color="#ffffff" draw:textarea-horizontal-align="justify" draw:textarea-vertical-align="top" draw:auto-grow-height="true" draw:auto-grow-width="false" fo:min-height="5.404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476cm" fo:margin-bottom="0cm" fo:text-indent="0cm"/>
    </style:style>
    <style:style style:name="P2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352cm" fo:margin-bottom="0cm" fo:text-indent="0cm"/>
      <style:text-properties fo:font-size="36pt" style:font-size-asian="36pt" style:font-size-complex="36pt"/>
    </style:style>
    <style:style style:name="P5" style:family="paragraph">
      <style:paragraph-properties fo:margin-left="0cm" fo:margin-right="0cm" fo:margin-top="0.352cm" fo:margin-bottom="0cm" fo:text-indent="0cm" style:writing-mode="lr-tb" style:font-independent-line-spacing="true"/>
      <style:text-properties fo:font-size="36pt" style:font-size-asian="36pt" style:font-size-complex="36pt"/>
    </style:style>
    <style:style style:name="P6" style:family="paragraph">
      <style:paragraph-properties fo:margin-left="0cm" fo:margin-right="0cm" fo:margin-top="0.326cm" fo:margin-bottom="0cm" fo:text-align="center" fo:text-indent="0cm" style:writing-mode="lr-tb" style:font-independent-line-spacing="true"/>
      <style:text-properties fo:font-size="36pt" style:font-size-asian="36pt" style:font-size-complex="36pt"/>
    </style:style>
    <style:style style:name="P7" style:family="paragraph">
      <style:paragraph-properties fo:margin-left="0cm" fo:margin-right="0cm" fo:margin-top="0.352cm" fo:margin-bottom="0cm" fo:text-align="start" fo:text-indent="0cm"/>
      <style:text-properties fo:font-size="36pt" style:font-size-asian="36pt" style:font-size-complex="36pt"/>
    </style:style>
    <style:style style:name="P8" style:family="paragraph">
      <style:paragraph-properties fo:margin-left="0cm" fo:margin-right="0cm" fo:margin-top="0.352cm" fo:margin-bottom="0cm" fo:text-align="start" fo:text-indent="0cm" style:writing-mode="lr-tb" style:font-independent-line-spacing="true"/>
      <style:text-properties fo:font-size="36pt" style:font-size-asian="36pt" style:font-size-complex="36pt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.326cm" fo:margin-bottom="0cm" fo:text-align="center" fo:text-indent="0cm"/>
    </style:style>
    <style:style style:name="P11" style:family="paragraph">
      <style:paragraph-properties fo:margin-left="0cm" fo:margin-right="0cm" fo:margin-top="0.326cm" fo:margin-bottom="0cm" fo:text-indent="0cm"/>
    </style:style>
    <style:style style:name="P12" style:family="paragraph">
      <style:paragraph-properties fo:margin-left="0cm" fo:margin-right="0cm" fo:margin-top="0.326cm" fo:margin-bottom="0cm" fo:text-indent="0cm" style:writing-mode="lr-tb" style:font-independent-line-spacing="true"/>
      <style:text-properties fo:color="#006b6b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color="#4f6228" fo:font-size="48pt" fo:language="pt" fo:country="BR" style:font-size-asian="48pt" style:font-size-complex="48pt"/>
    </style:style>
    <style:style style:name="T2" style:family="text">
      <style:text-properties fo:color="#4f6228" fo:font-size="36pt" fo:language="pt" fo:country="BR" fo:font-weight="bold" style:font-size-asian="36pt" style:font-weight-asian="bold" style:font-size-complex="36pt" style:font-weight-complex="bold"/>
    </style:style>
    <style:style style:name="T3" style:family="text">
      <style:text-properties fo:color="#4f6228" fo:font-size="36pt" fo:language="en" fo:country="US" fo:font-weight="bold" style:font-size-asian="36pt" style:font-weight-asian="bold" style:font-size-complex="36pt" style:font-weight-complex="bold"/>
    </style:style>
    <style:style style:name="T4" style:family="text">
      <style:text-properties fo:color="#403152" fo:font-size="36pt" fo:language="pt" fo:country="BR" fo:font-weight="bold" style:font-size-asian="36pt" style:font-weight-asian="bold" style:font-size-complex="36pt" style:font-weight-complex="bold"/>
    </style:style>
    <style:style style:name="T5" style:family="text">
      <style:text-properties fo:color="#403152" fo:font-size="36pt" fo:language="fr" fo:country="FR" fo:font-weight="bold" style:font-size-asian="36pt" style:font-weight-asian="bold" style:font-size-complex="36pt" style:font-weight-complex="bold"/>
    </style:style>
    <style:style style:name="T6" style:family="text">
      <style:text-properties fo:color="#403152" fo:font-size="36pt" fo:language="ro" fo:country="RO" fo:font-weight="bold" style:font-size-asian="36pt" style:font-weight-asian="bold" style:font-size-complex="36pt" style:font-weight-complex="bold"/>
    </style:style>
    <style:style style:name="T7" style:family="text">
      <style:text-properties fo:color="#4f6228" fo:font-size="36pt" fo:language="ro" fo:country="RO" fo:font-weight="bold" style:font-size-asian="36pt" style:font-weight-asian="bold" style:font-size-complex="36pt" style:font-weight-complex="bold"/>
    </style:style>
    <style:style style:name="T8" style:family="text">
      <style:text-properties fo:color="#403152" fo:font-size="37pt" fo:language="en" fo:country="US" fo:font-weight="bold" style:font-size-asian="37pt" style:font-weight-asian="bold" style:font-size-complex="37pt" style:font-weight-complex="bold"/>
    </style:style>
    <style:style style:name="T9" style:family="text">
      <style:text-properties fo:color="#006b6b" fo:font-size="37pt" fo:language="en" fo:country="US" fo:font-style="italic" fo:font-weight="normal" style:font-size-asian="37pt" style:font-style-asian="italic" style:font-weight-asian="normal" style:font-size-complex="37pt" style:font-style-complex="italic" style:font-weight-complex="normal"/>
    </style:style>
    <text:list-style style:name="L1">
      <text:list-level-style-number text:level="1" style:num-format="">
        <style:list-level-properties/>
        <style:text-properties fo:color="#4f6228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03152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403152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Default" presentation:presentation-page-layout-name="AL1T0" presentation:use-date-time-name="dtd1">
        <office:forms form:automatic-focus="false" form:apply-design-mode="false"/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3.706cm" svg:height="6.351cm" svg:x="0.847cm" svg:y="3.81cm">
          <draw:text-box>
            <text:list text:style-name="L1">
              <text:list-header>
                <text:p text:style-name="P1"><text:span text:style-name="T1">Azi Domnul este Păstorul meu</text:span></text:p>
              </text:list-header>
            </text:list>
          </draw:text-box>
        </draw:frame>
        <draw:frame draw:name="Picture 3" draw:style-name="gr2" draw:text-style-name="P3" draw:layer="layout" svg:width="9.587cm" svg:height="9.821cm" svg:x="0.423cm" svg:y="8.678cm">
          <draw:image xlink:href="Pictures/200000E2000139AD000141A26AEAD433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frame presentation:style-name="pr3" draw:text-style-name="P5" draw:layer="layout" svg:width="24.839cm" svg:height="15.451cm" svg:x="0.485cm" svg:y="0.846cm">
          <draw:text-box>
            <text:list text:style-name="L1">
              <text:list-header>
                <text:p text:style-name="P4"><text:span text:style-name="T2">Azi Domnul este Păstorul meu,</text:span><text:span text:style-name="T2"><text:line-break/></text:span><text:span text:style-name="T2">Eu lipsă n-am să duc.</text:span><text:span text:style-name="T2"><text:line-break/></text:span><text:span text:style-name="T3">Din verzi păşuni şi din ape vii</text:span><text:span text:style-name="T3"><text:line-break/></text:span><text:span text:style-name="T3">E</text:span><text:span text:style-name="T2">u sufletu-mi adăp.</text:span></text:p>
              </text:list-header>
            </text:list>
            <text:list text:style-name="L2">
              <text:list-item>
                <text:p><text:span text:style-name="T4">Povaţă-mi dai pe cărarea grea,</text:span></text:p>
                <text:p><text:span text:style-name="T5">În lume port al Tău Nume sfânt.</text:span></text:p>
                <text:p><text:span text:style-name="T4">Chiar şi prin moarte eu trec uşor,</text:span></text:p>
                <text:p><text:span text:style-name="T6">Ş</text:span><text:span text:style-name="T4">i nu mă tem nicicând</text:span><text:span text:style-name="T6">.</text:span></text:p>
              </text:list-item>
            </text:list>
            <text:list text:style-name="L1">
              <text:list-item>
                <text:p text:style-name="P4"><text:span text:style-name="T2"/></text:p>
              </text:list-item>
            </text:list>
          </draw:text-box>
        </draw:frame>
        <draw:frame draw:name="Picture 3" draw:style-name="gr2" draw:text-style-name="P3" draw:layer="layout" svg:width="4.657cm" svg:height="4.772cm" svg:x="0.423cm" svg:y="13.727cm">
          <draw:image xlink:href="Pictures/200000E2000139AD000141A26AEAD433.wmf" xlink:type="simple" xlink:show="embed" xlink:actuate="onLoad">
            <text:p/>
          </draw:image>
        </draw:frame>
        <draw:custom-shape draw:name="Subtitle 2" draw:style-name="gr3" draw:text-style-name="P6" draw:layer="layout" svg:width="24.45cm" svg:height="10.332cm" svg:x="0.932cm" svg:y="7.602cm">
          <text:list text:style-name="L3">
            <text:list-item>
              <text:p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frame presentation:style-name="pr4" draw:text-style-name="P8" draw:layer="layout" svg:width="24.669cm" svg:height="17.301cm" svg:x="0.373cm" svg:y="1.057cm">
          <draw:text-box>
            <text:list text:style-name="L1">
              <text:list-header>
                <text:p text:style-name="P7"><text:span text:style-name="T3">Toiagul Tău şi nuiaua Ta mă mângâie ades</text:span><text:span text:style-name="T7">.</text:span><text:span text:style-name="T3"><text:line-break/></text:span><text:span text:style-name="T3">Pe cap mă ungi ca să mă sfinţeşti,</text:span><text:span text:style-name="T3"><text:line-break/></text:span><text:span text:style-name="T3">cu untdelemn ales.</text:span></text:p>
              </text:list-header>
            </text:list>
            <text:list text:style-name="L2">
              <text:list-item>
                <text:p><text:span text:style-name="T4">Tu masa-ntinzi când duşmani privesc,</text:span><text:span text:style-name="T4"><text:line-break/></text:span><text:span text:style-name="T4">Paharul meu este astăzi plin.</text:span><text:span text:style-name="T4"><text:line-break/></text:span><text:span text:style-name="T4">Primesc belşugul ce-l răspândeşti</text:span><text:span text:style-name="T4"><text:line-break/></text:span><text:span text:style-name="T4">Şi-n faţa Ta mă-nchin</text:span></text:p>
              </text:list-item>
            </text:list>
          </draw:text-box>
        </draw:frame>
        <draw:frame draw:name="Picture 3" draw:style-name="gr2" draw:text-style-name="P3" draw:layer="layout" svg:width="4.657cm" svg:height="4.772cm" svg:x="0.423cm" svg:y="13.727cm">
          <draw:image xlink:href="Pictures/200000E2000139AD000141A26AEAD433.wmf" xlink:type="simple" xlink:show="embed" xlink:actuate="onLoad">
            <text:p/>
          </draw:image>
        </draw:frame>
        <draw:custom-shape draw:name="Subtitle 2" draw:style-name="gr4" draw:text-style-name="P9" draw:layer="layout" svg:width="20.898cm" svg:height="8.095cm" svg:x="5.56cm" svg:y="9.839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frame draw:name="Picture 3" draw:style-name="gr2" draw:text-style-name="P3" draw:layer="layout" svg:width="4.657cm" svg:height="4.772cm" svg:x="0.423cm" svg:y="13.727cm">
          <draw:image xlink:href="Pictures/200000E2000139AD000141A26AEAD433.wmf" xlink:type="simple" xlink:show="embed" xlink:actuate="onLoad">
            <text:p/>
          </draw:image>
        </draw:frame>
        <draw:custom-shape draw:name="Subtitle 2" draw:style-name="gr4" draw:text-style-name="P9" draw:layer="layout" svg:width="22.013cm" svg:height="6.562cm" svg:x="1.945cm" svg:y="2.795cm">
          <text:list text:style-name="L3">
            <text:list-header>
              <text:p text:style-name="P10"><text:span text:style-name="T8">Da, fericirea mă va-nsoţi </text:span><text:span text:style-name="T8"><text:line-break/></text:span><text:span text:style-name="T8">în toată viaţa mea,</text:span><text:span text:style-name="T8"><text:line-break/></text:span><text:span text:style-name="T8">Şi-n casa Tatălui eu voi sta</text:span><text:span text:style-name="T8"><text:line-break/></text:span><text:span text:style-name="T8">până când voi muri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2" draw:layer="layout" svg:width="22.86cm" svg:height="5.658cm" svg:x="1.77cm" svg:y="11.582cm">
          <draw:text-box>
            <text:list text:style-name="L4">
              <text:list-header>
                <text:p text:style-name="P11"><text:span text:style-name="T9">/: Aleluia , Aleluia, Aleluia,</text:span></text:p>
              </text:list-header>
              <text:list-item>
                <text:p text:style-name="P11"><text:span text:style-name="T9">Aleluia, Aleluia, Aleluia,</text:span></text:p>
              </text:list-item>
              <text:list-item>
                <text:p text:style-name="P11"><text:span text:style-name="T9"><text:s/></text:span><text:span text:style-name="T9">Aleluia, Amin! :/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e_20_1" draw:display-name="Bitmape 1" xlink:href="Pictures/10000000000000800000008045529A52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SimSun" style:font-family-asian="SimSun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1.308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M&amp;D</meta:initial-creator>
    <meta:creation-date>2006-08-16T03:00:00</meta:creation-date>
    <dc:creator>tudor </dc:creator>
    <dc:date>2014-08-02T17:01:13.481076890</dc:date>
    <meta:editing-cycles>15</meta:editing-cycles>
    <meta:editing-duration>PT2H45M57S</meta:editing-duration>
    <meta:generator>LibreOffice/4.3.0.4$Linux_x86 LibreOffice_project/62ad5818884a2fc2e5780dd45466868d41009ec0</meta:generator>
    <meta:document-statistic meta:object-count="40"/>
  </office:meta>
</office:document-meta>
</file>